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06</text:p>
          </table:table-cell>
          <table:table-cell table:number-columns-repeated="4" table:style-name="ce10"/>
          <table:table-cell office:value-type="string" table:style-name="ce12">
            <text:p>0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28:140</text:p>
          </table:table-cell>
          <table:covered-table-cell/>
          <table:table-cell office:value-type="float" office:value="28186.68" table:style-name="ce20">
            <text:p>28186,6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600001:201</text:p>
          </table:table-cell>
          <table:covered-table-cell/>
          <table:table-cell office:value-type="float" office:value="1349.46" table:style-name="ce20">
            <text:p>1349,4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7:0000000:7556</text:p>
          </table:table-cell>
          <table:covered-table-cell/>
          <table:table-cell office:value-type="float" office:value="172344.28" table:style-name="ce22">
            <text:p>172344,2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20C00C5947B66BE192BF6969EAF0AD7D5F2BA926BF58346C0A28EF8CD4A93FBC9830056FE3F251D0213070A79CF74D7367DB096148B3A010B7A0CED2CAF0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04T10:34:51Z</meta:creation-date>
    <dc:date>2024-12-04T10:35:01Z</dc:date>
  </office:meta>
</office:document-meta>
</file>